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1.984cm"/>
    </style:style>
    <style:style style:name="Tabulka1.B" style:family="table-column">
      <style:table-column-properties style:column-width="9.349cm"/>
    </style:style>
    <style:style style:name="Tabulka1.C" style:family="table-column">
      <style:table-column-properties style:column-width="5.6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0.848cm" fo:margin-left="3.344cm" table:align="left"/>
    </style:style>
    <style:style style:name="Tabulka2.A" style:family="table-column">
      <style:table-column-properties style:column-width="10.848cm"/>
    </style:style>
    <style:style style:name="Tabulka2.A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72f0d" officeooo:paragraph-rsid="00172f0d"/>
    </style:style>
    <style:style style:name="P2" style:family="paragraph" style:parent-style-name="Table_20_Contents">
      <style:paragraph-properties fo:text-align="start" style:justify-single-word="false"/>
      <style:text-properties officeooo:rsid="00172f0d" officeooo:paragraph-rsid="00172f0d"/>
    </style:style>
    <style:style style:name="P3" style:family="paragraph" style:parent-style-name="Standard">
      <style:paragraph-properties fo:text-align="center" style:justify-single-word="false"/>
      <style:text-properties officeooo:rsid="00172f0d" officeooo:paragraph-rsid="00172f0d"/>
    </style:style>
    <style:style style:name="P4" style:family="paragraph" style:parent-style-name="Standard">
      <style:paragraph-properties fo:text-align="start" style:justify-single-word="false"/>
      <style:text-properties officeooo:rsid="0018470e" officeooo:paragraph-rsid="0018470e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72f0d" officeooo:paragraph-rsid="00172f0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officeooo:rsid="00172f0d" officeooo:paragraph-rsid="0019f57b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1965ee" officeooo:paragraph-rsid="001965ee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172f0d" officeooo:paragraph-rsid="00172f0d" fo:background-color="#00ffff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72f0d" officeooo:paragraph-rsid="00172f0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officeooo:rsid="0018470e" officeooo:paragraph-rsid="001965ee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officeooo:rsid="001965ee" officeooo:paragraph-rsid="001965ee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5pt" fo:font-weight="normal" officeooo:rsid="001965ee" officeooo:paragraph-rsid="001965ee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size="14pt" fo:font-weight="normal" officeooo:rsid="0019f57b" officeooo:paragraph-rsid="0019f57b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20pt" fo:font-weight="bold" officeooo:rsid="0019f57b" officeooo:paragraph-rsid="0019f57b" style:font-size-asian="20pt" style:font-weight-asian="bold" style:font-size-complex="20pt" style:font-weight-complex="bold"/>
    </style:style>
    <style:style style:name="P15" style:family="paragraph" style:parent-style-name="Standard">
      <style:paragraph-properties fo:line-height="150%" fo:text-align="center" style:justify-single-word="false" style:writing-mode="page"/>
      <style:text-properties fo:color="#000000" loext:opacity="100%" fo:font-size="20pt" fo:font-style="normal" fo:font-weight="bold" officeooo:rsid="00280e68" officeooo:paragraph-rsid="00280e68" style:font-size-asian="20pt" style:font-style-asian="normal" style:font-weight-asian="bold" style:font-size-complex="20pt" style:font-style-complex="normal" style:font-weight-complex="bold"/>
    </style:style>
    <style:style style:name="P16" style:family="paragraph" style:parent-style-name="Standard">
      <style:paragraph-properties fo:line-height="150%" fo:text-align="center" style:justify-single-word="false" style:writing-mode="page"/>
      <style:text-properties fo:color="#000000" loext:opacity="100%" fo:font-size="20pt" fo:font-style="normal" fo:font-weight="bold" officeooo:rsid="00280e68" officeooo:paragraph-rsid="00294d08" style:font-size-asian="20pt" style:font-style-asian="normal" style:font-weight-asian="bold" style:font-size-complex="20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8pt" fo:font-weight="bold" officeooo:rsid="0016f1ca" officeooo:paragraph-rsid="0016f1ca" style:font-size-asian="18pt" style:font-weight-asian="bold" style:font-size-complex="18pt" style:font-weight-complex="bold"/>
    </style:style>
    <style:style style:name="P18" style:family="paragraph" style:parent-style-name="Standard">
      <style:paragraph-properties fo:line-height="150%" fo:text-align="center" style:justify-single-word="false" style:writing-mode="page"/>
      <style:text-properties fo:color="#000000" loext:opacity="100%" fo:font-size="18pt" fo:font-style="normal" fo:font-weight="bold" officeooo:rsid="00273ea7" officeooo:paragraph-rsid="00280e68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Standard">
      <style:paragraph-properties fo:line-height="150%" fo:text-align="center" style:justify-single-word="false" style:writing-mode="page"/>
      <style:text-properties fo:color="#000000" loext:opacity="100%" fo:font-size="18pt" fo:font-style="normal" fo:font-weight="bold" officeooo:rsid="00273ea7" officeooo:paragraph-rsid="00294d08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Standard">
      <style:paragraph-properties fo:line-height="200%" fo:text-align="center" style:justify-single-word="false" style:writing-mode="page"/>
      <style:text-properties fo:color="#000000" loext:opacity="100%" fo:font-size="18pt" fo:font-style="normal" fo:font-weight="bold" officeooo:rsid="00273ea7" officeooo:paragraph-rsid="00280e68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tandard">
      <style:paragraph-properties fo:line-height="200%" fo:text-align="center" style:justify-single-word="false" style:writing-mode="page"/>
      <style:text-properties fo:color="#000000" loext:opacity="100%" fo:font-size="18pt" fo:font-style="normal" fo:font-weight="bold" officeooo:rsid="00273ea7" officeooo:paragraph-rsid="00294d08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26pt" style:text-underline-style="solid" style:text-underline-width="auto" style:text-underline-color="font-color" fo:font-weight="bold" officeooo:rsid="001965ee" officeooo:paragraph-rsid="001965ee" style:font-size-asian="26pt" style:font-weight-asian="bold" style:font-size-complex="26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24pt" fo:font-weight="bold" officeooo:rsid="0016f1ca" officeooo:paragraph-rsid="0016f1ca" style:font-size-asian="24pt" style:font-weight-asian="bold" style:font-size-complex="24pt" style:font-weight-complex="bold"/>
    </style:style>
    <style:style style:name="P24" style:family="paragraph" style:parent-style-name="Standard">
      <style:paragraph-properties fo:line-height="150%" fo:text-align="center" style:justify-single-word="false" style:writing-mode="page"/>
      <style:text-properties fo:color="#000000" loext:opacity="100%" fo:font-size="15pt" fo:font-style="normal" fo:font-weight="normal" officeooo:rsid="00273ea7" officeooo:paragraph-rsid="00280e68" style:font-size-asian="15pt" style:font-style-asian="normal" style:font-weight-asian="normal" style:font-size-complex="15pt" style:font-style-complex="normal" style:font-weight-complex="normal"/>
    </style:style>
    <style:style style:name="P25" style:family="paragraph" style:parent-style-name="Standard">
      <style:paragraph-properties fo:line-height="150%" fo:text-align="center" style:justify-single-word="false" style:writing-mode="page"/>
      <style:text-properties fo:color="#000000" loext:opacity="100%" fo:font-size="15pt" fo:font-style="normal" fo:font-weight="normal" officeooo:rsid="00273ea7" officeooo:paragraph-rsid="00294d08" style:font-size-asian="15pt" style:font-style-asian="normal" style:font-weight-asian="normal" style:font-size-complex="15pt" style:font-style-complex="normal" style:font-weight-complex="normal"/>
    </style:style>
    <style:style style:name="P26" style:family="paragraph" style:parent-style-name="Standard">
      <style:paragraph-properties fo:line-height="150%" fo:text-align="center" style:justify-single-word="false" style:writing-mode="page"/>
      <style:text-properties fo:color="#000000" loext:opacity="100%" fo:font-size="16pt" fo:font-style="normal" fo:font-weight="normal" officeooo:rsid="00273ea7" officeooo:paragraph-rsid="00280e68" style:font-size-asian="14pt" style:font-style-asian="normal" style:font-weight-asian="normal" style:font-size-complex="16pt" style:font-style-complex="normal" style:font-weight-complex="normal"/>
    </style:style>
    <style:style style:name="P27" style:family="paragraph" style:parent-style-name="Standard">
      <style:paragraph-properties fo:line-height="150%" fo:text-align="center" style:justify-single-word="false" style:writing-mode="page"/>
      <style:text-properties fo:color="#000000" loext:opacity="100%" fo:font-size="16pt" fo:font-style="normal" fo:font-weight="normal" officeooo:rsid="00273ea7" officeooo:paragraph-rsid="00294d08" style:font-size-asian="14pt" style:font-style-asian="normal" style:font-weight-asian="normal" style:font-size-complex="16pt" style:font-style-complex="normal" style:font-weight-complex="normal"/>
    </style:style>
    <style:style style:name="P28" style:family="paragraph" style:parent-style-name="Standard">
      <style:paragraph-properties fo:line-height="200%" fo:text-align="center" style:justify-single-word="false" style:writing-mode="page"/>
      <style:text-properties fo:color="#000000" loext:opacity="100%" fo:font-size="16pt" fo:font-style="normal" fo:font-weight="normal" officeooo:rsid="00273ea7" officeooo:paragraph-rsid="00280e68" style:font-size-asian="14pt" style:font-style-asian="normal" style:font-weight-asian="normal" style:font-size-complex="16pt" style:font-style-complex="normal" style:font-weight-complex="normal"/>
    </style:style>
    <style:style style:name="P29" style:family="paragraph" style:parent-style-name="Standard">
      <style:paragraph-properties fo:line-height="200%" fo:text-align="center" style:justify-single-word="false" style:writing-mode="page"/>
      <style:text-properties fo:color="#000000" loext:opacity="100%" fo:font-size="16pt" fo:font-style="normal" fo:font-weight="normal" officeooo:rsid="00273ea7" officeooo:paragraph-rsid="00294d08" style:font-size-asian="14pt" style:font-style-asian="normal" style:font-weight-asian="normal" style:font-size-complex="16pt" style:font-style-complex="normal" style:font-weight-complex="normal"/>
    </style:style>
    <style:style style:name="P30" style:family="paragraph" style:parent-style-name="Standard">
      <style:paragraph-properties fo:line-height="150%" fo:text-align="center" style:justify-single-word="false" style:writing-mode="page"/>
      <style:text-properties fo:color="#000000" loext:opacity="100%" fo:font-size="16pt" fo:font-style="normal" fo:font-weight="normal" officeooo:rsid="00280e68" officeooo:paragraph-rsid="00280e68" style:font-size-asian="14pt" style:font-style-asian="normal" style:font-weight-asian="normal" style:font-size-complex="16pt" style:font-style-complex="normal" style:font-weight-complex="normal"/>
    </style:style>
    <style:style style:name="P31" style:family="paragraph" style:parent-style-name="Standard">
      <style:paragraph-properties fo:line-height="150%" fo:text-align="center" style:justify-single-word="false" style:writing-mode="page"/>
      <style:text-properties fo:color="#000000" loext:opacity="100%" fo:font-size="16pt" fo:font-style="normal" fo:font-weight="normal" officeooo:rsid="00280e68" officeooo:paragraph-rsid="00294d08" style:font-size-asian="14pt" style:font-style-asian="normal" style:font-weight-asian="normal" style:font-size-complex="16pt" style:font-style-complex="normal" style:font-weight-complex="normal"/>
    </style:style>
    <style:style style:name="P32" style:family="paragraph" style:parent-style-name="Standard">
      <style:paragraph-properties fo:line-height="150%" fo:text-align="center" style:justify-single-word="false" style:writing-mode="page"/>
      <style:text-properties fo:color="#000000" loext:opacity="100%" fo:font-size="16pt" fo:font-style="normal" fo:font-weight="bold" officeooo:rsid="00280e68" officeooo:paragraph-rsid="00280e68" style:font-size-asian="14pt" style:font-style-asian="normal" style:font-weight-asian="bold" style:font-size-complex="16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20pt" fo:font-weight="normal" officeooo:rsid="001965ee" officeooo:paragraph-rsid="001965ee" style:font-size-asian="20pt" style:font-weight-asian="normal" style:font-size-complex="20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7e2bd2" loext:opacity="100%" fo:font-size="18pt" fo:font-weight="bold" officeooo:rsid="0016f1ca" officeooo:paragraph-rsid="0016f1ca" style:font-size-asian="18pt" style:font-weight-asian="bold" style:font-size-complex="18pt" style:font-weight-complex="bold"/>
    </style:style>
    <style:style style:name="P35" style:family="paragraph" style:parent-style-name="Standard">
      <style:paragraph-properties fo:line-height="150%" fo:text-align="center" style:justify-single-word="false" style:writing-mode="page"/>
      <style:text-properties fo:color="#ff0000" loext:opacity="100%" fo:font-size="24pt" fo:font-style="italic" fo:font-weight="bold" officeooo:rsid="00273ea7" officeooo:paragraph-rsid="00294d08" style:font-size-asian="21pt" style:font-style-asian="italic" style:font-weight-asian="bold" style:font-size-complex="24pt" style:font-style-complex="italic" style:font-weight-complex="bold"/>
    </style:style>
    <style:style style:name="P36" style:family="paragraph" style:parent-style-name="Standard">
      <style:paragraph-properties fo:line-height="150%" fo:text-align="center" style:justify-single-word="false" style:writing-mode="page"/>
      <style:text-properties fo:color="#ff0000" loext:opacity="100%" fo:font-size="24pt" fo:font-style="italic" fo:font-weight="bold" officeooo:rsid="00273ea7" officeooo:paragraph-rsid="00273ea7" style:font-size-asian="21pt" style:font-style-asian="italic" style:font-weight-asian="bold" style:font-size-complex="24pt" style:font-style-complex="italic" style:font-weight-complex="bold"/>
    </style:style>
    <style:style style:name="P37" style:family="paragraph" style:parent-style-name="Standard" style:list-style-name="L1">
      <style:paragraph-properties fo:text-align="start" style:justify-single-word="false"/>
      <style:text-properties officeooo:rsid="00172f0d" officeooo:paragraph-rsid="00172f0d"/>
    </style:style>
    <style:style style:name="P38" style:family="paragraph" style:parent-style-name="Standard" style:list-style-name="L1">
      <style:paragraph-properties fo:text-align="start" style:justify-single-word="false"/>
      <style:text-properties fo:font-weight="bold" officeooo:rsid="0025eec7" officeooo:paragraph-rsid="0025eec7" fo:background-color="#ff0000" style:font-weight-asian="bold" style:font-weight-complex="bold"/>
    </style:style>
    <style:style style:name="P39" style:family="paragraph" style:parent-style-name="Standard" style:list-style-name="L2">
      <style:paragraph-properties fo:text-align="start" style:justify-single-word="false">
        <style:tab-stops>
          <style:tab-stop style:position="5.636cm"/>
        </style:tab-stops>
      </style:paragraph-properties>
      <style:text-properties fo:color="#000000" loext:opacity="100%" fo:font-size="13pt" fo:font-style="italic" fo:font-weight="normal" officeooo:rsid="0019f57b" officeooo:paragraph-rsid="0019f57b" style:font-size-asian="13pt" style:font-style-asian="italic" style:font-weight-asian="normal" style:font-size-complex="13pt" style:font-style-complex="italic" style:font-weight-complex="normal"/>
    </style:style>
    <style:style style:name="P40" style:family="paragraph" style:parent-style-name="Standard" style:list-style-name="L2">
      <style:paragraph-properties fo:text-align="start" style:justify-single-word="false">
        <style:tab-stops>
          <style:tab-stop style:position="5.636cm"/>
        </style:tab-stops>
      </style:paragraph-properties>
      <style:text-properties fo:color="#000000" loext:opacity="100%" fo:font-size="13pt" fo:font-style="italic" fo:font-weight="normal" officeooo:rsid="0019f57b" officeooo:paragraph-rsid="0025eec7" style:font-size-asian="13pt" style:font-style-asian="italic" style:font-weight-asian="normal" style:font-size-complex="13pt" style:font-style-complex="italic" style:font-weight-complex="normal"/>
    </style:style>
    <style:style style:name="P41" style:family="paragraph" style:parent-style-name="Standard" style:list-style-name="L2">
      <style:paragraph-properties fo:text-align="start" style:justify-single-word="false">
        <style:tab-stops>
          <style:tab-stop style:position="5.636cm"/>
        </style:tab-stops>
      </style:paragraph-properties>
      <style:text-properties fo:color="#000000" loext:opacity="100%" fo:font-size="13pt" fo:font-style="italic" fo:font-weight="bold" officeooo:rsid="0025eec7" officeooo:paragraph-rsid="0025eec7" fo:background-color="#ff0000" style:font-size-asian="13pt" style:font-style-asian="italic" style:font-weight-asian="bold" style:font-size-complex="13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fo:font-size="28pt" fo:font-weight="bold" officeooo:rsid="002e036e" officeooo:paragraph-rsid="002e036e" fo:background-color="#00ffff" style:font-size-asian="28pt" style:font-weight-asian="bold" style:font-size-complex="2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e036e" style:font-weight-asian="bold" style:font-weight-complex="bold"/>
    </style:style>
    <style:style style:name="T4" style:family="text">
      <style:text-properties officeooo:rsid="0019f57b"/>
    </style:style>
    <style:style style:name="T5" style:family="text">
      <style:text-properties fo:color="#ff0066" loext:opacity="100%" fo:font-weight="bold" style:font-weight-asian="bold" style:font-weight-complex="bold"/>
    </style:style>
    <style:style style:name="T6" style:family="text">
      <style:text-properties fo:color="#ff0066" loext:opacity="100%" fo:font-weight="bold" officeooo:rsid="0025eec7" style:font-weight-asian="bold" style:font-weight-complex="bold"/>
    </style:style>
    <style:style style:name="T7" style:family="text">
      <style:text-properties fo:color="#ff0066" loext:opacity="100%" fo:font-weight="bold" officeooo:rsid="002d0ca5" style:font-weight-asian="bold" style:font-weight-complex="bold"/>
    </style:style>
    <style:style style:name="T8" style:family="text">
      <style:text-properties fo:color="#ff0066" loext:opacity="100%" fo:font-weight="bold" officeooo:rsid="002db169" style:font-weight-asian="bold" style:font-weight-complex="bold"/>
    </style:style>
    <style:style style:name="T9" style:family="text">
      <style:text-properties fo:color="#ff0066" loext:opacity="100%" fo:font-weight="bold" officeooo:rsid="002e036e" style:font-weight-asian="bold" style:font-weight-complex="bold"/>
    </style:style>
    <style:style style:name="T10" style:family="text">
      <style:text-properties officeooo:rsid="002368e5"/>
    </style:style>
    <style:style style:name="T11" style:family="text">
      <style:text-properties fo:color="#000000" loext:opacity="100%" officeooo:rsid="0025eec7"/>
    </style:style>
    <style:style style:name="T12" style:family="text">
      <style:text-properties fo:color="#000000" loext:opacity="100%" officeooo:rsid="002d0ca5"/>
    </style:style>
    <style:style style:name="T13" style:family="text">
      <style:text-properties fo:color="#000000" loext:opacity="100%" officeooo:rsid="002e036e"/>
    </style:style>
    <style:style style:name="T14" style:family="text">
      <style:text-properties officeooo:rsid="00280e68"/>
    </style:style>
    <style:style style:name="T15" style:family="text">
      <style:text-properties officeooo:rsid="00294d08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2b4df0"/>
    </style:style>
    <style:style style:name="T18" style:family="text">
      <style:text-properties officeooo:rsid="002d0ca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4"/>
      <text:p text:style-name="P23">SBĚR NEBEZPEČNÝCH ODPADŮ</text:p>
      <text:p text:style-name="P17"/>
      <text:p text:style-name="P1">Obecní úřad Čestín s firmou AVE CZ s.r.o. pořádají sběr nebezpečných odpadů pro občany zapojené do obecního systému podle obecně závazné vyhlášky o odpadech</text:p>
      <text:p text:style-name="P1"/>
      <text:p text:style-name="P8">Sběr se uskuteční v pondělí dne <text:span text:style-name="T13">6. června 2023</text:span></text:p>
      <text:p text:style-name="P3">podle následujícího harmonogramu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">číslo stanoviště</text:p>
          </table:table-cell>
          <table:table-cell table:style-name="Tabulka1.A1" office:value-type="string">
            <text:p text:style-name="P2">Popis stanoviště</text:p>
          </table:table-cell>
          <table:table-cell table:style-name="Tabulka1.C1" office:value-type="string">
            <text:p text:style-name="P2">Doba odběru</text:p>
          </table:table-cell>
        </table:table-row>
        <table:table-row>
          <table:table-cell table:style-name="Tabulka1.A2" office:value-type="string">
            <text:p text:style-name="P2">1</text:p>
          </table:table-cell>
          <table:table-cell table:style-name="Tabulka1.A2" office:value-type="string">
            <text:p text:style-name="P2">Čestín – u obecního úřadu</text:p>
          </table:table-cell>
          <table:table-cell table:style-name="Tabulka1.C2" office:value-type="string">
            <text:p text:style-name="P2">8,00 – 8,15</text:p>
          </table:table-cell>
        </table:table-row>
        <table:table-row>
          <table:table-cell table:style-name="Tabulka1.A2" office:value-type="string">
            <text:p text:style-name="P2">2</text:p>
          </table:table-cell>
          <table:table-cell table:style-name="Tabulka1.A2" office:value-type="string">
            <text:p text:style-name="P2">Čenovice - náves</text:p>
          </table:table-cell>
          <table:table-cell table:style-name="Tabulka1.C2" office:value-type="string">
            <text:p text:style-name="P2">8,25 – 8,40</text:p>
          </table:table-cell>
        </table:table-row>
        <table:table-row>
          <table:table-cell table:style-name="Tabulka1.A2" office:value-type="string">
            <text:p text:style-name="P2">3</text:p>
          </table:table-cell>
          <table:table-cell table:style-name="Tabulka1.A2" office:value-type="string">
            <text:p text:style-name="P2">Kněž - náves</text:p>
          </table:table-cell>
          <table:table-cell table:style-name="Tabulka1.C2" office:value-type="string">
            <text:p text:style-name="P2">8,50 – 9,05</text:p>
          </table:table-cell>
        </table:table-row>
        <table:table-row>
          <table:table-cell table:style-name="Tabulka1.A2" office:value-type="string">
            <text:p text:style-name="P2">4</text:p>
          </table:table-cell>
          <table:table-cell table:style-name="Tabulka1.A2" office:value-type="string">
            <text:p text:style-name="P2">Milotice - náves</text:p>
          </table:table-cell>
          <table:table-cell table:style-name="Tabulka1.C2" office:value-type="string">
            <text:p text:style-name="P2">9,20 – 9,35</text:p>
          </table:table-cell>
        </table:table-row>
        <table:table-row>
          <table:table-cell table:style-name="Tabulka1.A2" office:value-type="string">
            <text:p text:style-name="P2">5</text:p>
          </table:table-cell>
          <table:table-cell table:style-name="Tabulka1.A2" office:value-type="string">
            <text:p text:style-name="P2">Čentice – aut.zastávka</text:p>
          </table:table-cell>
          <table:table-cell table:style-name="Tabulka1.C2" office:value-type="string">
            <text:p text:style-name="P2">9,45 - <text:s/>10,00</text:p>
          </table:table-cell>
        </table:table-row>
        <table:table-row>
          <table:table-cell table:style-name="Tabulka1.A2" office:value-type="string">
            <text:p text:style-name="P2">6</text:p>
          </table:table-cell>
          <table:table-cell table:style-name="Tabulka1.A2" office:value-type="string">
            <text:p text:style-name="P2">Kasanice - náves</text:p>
          </table:table-cell>
          <table:table-cell table:style-name="Tabulka1.C2" office:value-type="string">
            <text:p text:style-name="P2">10,05 – 10,20</text:p>
          </table:table-cell>
        </table:table-row>
        <table:table-row>
          <table:table-cell table:style-name="Tabulka1.A2" office:value-type="string">
            <text:p text:style-name="P2">7</text:p>
          </table:table-cell>
          <table:table-cell table:style-name="Tabulka1.A2" office:value-type="string">
            <text:p text:style-name="P2">Polipsy – u hřbitova</text:p>
          </table:table-cell>
          <table:table-cell table:style-name="Tabulka1.C2" office:value-type="string">
            <text:p text:style-name="P2">10,30 – 10,45</text:p>
          </table:table-cell>
        </table:table-row>
        <table:table-row>
          <table:table-cell table:style-name="Tabulka1.A2" office:value-type="string">
            <text:p text:style-name="P2">8</text:p>
          </table:table-cell>
          <table:table-cell table:style-name="Tabulka1.A2" office:value-type="string">
            <text:p text:style-name="P2">Polipsy – u rybníka</text:p>
          </table:table-cell>
          <table:table-cell table:style-name="Tabulka1.C2" office:value-type="string">
            <text:p text:style-name="P2">10,50 – 11,05</text:p>
          </table:table-cell>
        </table:table-row>
        <table:table-row>
          <table:table-cell table:style-name="Tabulka1.A2" office:value-type="string">
            <text:p text:style-name="P2">9</text:p>
          </table:table-cell>
          <table:table-cell table:style-name="Tabulka1.A2" office:value-type="string">
            <text:p text:style-name="P2">Čestín – aut. Zastávka u rybníka</text:p>
          </table:table-cell>
          <table:table-cell table:style-name="Tabulka1.C2" office:value-type="string">
            <text:p text:style-name="P2">11,15 – 11,30</text:p>
          </table:table-cell>
        </table:table-row>
        <table:table-row>
          <table:table-cell table:style-name="Tabulka1.A2" office:value-type="string">
            <text:p text:style-name="P2">10</text:p>
          </table:table-cell>
          <table:table-cell table:style-name="Tabulka1.A2" office:value-type="string">
            <text:p text:style-name="P2">Kamenná Lhota - náves</text:p>
          </table:table-cell>
          <table:table-cell table:style-name="Tabulka1.C2" office:value-type="string">
            <text:p text:style-name="P2">11,45 – 12,00</text:p>
          </table:table-cell>
        </table:table-row>
      </table:table>
      <text:p text:style-name="P1"/>
      <text:p text:style-name="P1">Na uvedená místa a v daný čas bude přistaveno vozidlo AVE CZ s.r.o. <text:s/>Čáslav a pracovníci firmy budou od Vás přijímat nebezpečné a další vybrané odpady</text:p>
      <text:p text:style-name="P5"/>
      <text:p text:style-name="P7">Odpady předávejte osobně</text:p>
      <text:p text:style-name="P7"/>
      <text:p text:style-name="P9">Přijímány budou následující druhy odpadů</text:p>
      <text:list xml:id="list2783648090" text:style-name="L1">
        <text:list-item>
          <text:p text:style-name="P37">ztvrdlé zbytky barev, lepidel, pryskyřic, obaly od spotřební chemie</text:p>
        </text:list-item>
        <text:list-item>
          <text:p text:style-name="P37">použité olejové filtry, zbytky olejů, tuků</text:p>
        </text:list-item>
        <text:list-item>
          <text:p text:style-name="P37">brzdová kapalina, ředidla, rozpouštědla</text:p>
        </text:list-item>
        <text:list-item>
          <text:p text:style-name="P37">kyseliny, hydroxidy</text:p>
        </text:list-item>
        <text:list-item>
          <text:p text:style-name="P37">pesticidy</text:p>
        </text:list-item>
        <text:list-item>
          <text:p text:style-name="P37">akumulátory, baterie, monočlánky</text:p>
        </text:list-item>
        <text:list-item>
          <text:p text:style-name="P37">zářivky a výbojky, odpady s obsahem rtu<text:span text:style-name="T10">t</text:span>i</text:p>
        </text:list-item>
        <text:list-item>
          <text:p text:style-name="P37">televizory, radiopřijímače, počítače, ledničky, mrazáky</text:p>
        </text:list-item>
        <text:list-item>
          <text:p text:style-name="P38">nebudou sváženy pneumatiky, osobně je předávejte do pneuservisů</text:p>
        </text:list-item>
      </text:list>
      <text:p text:style-name="P4">Vyjmenované odpady by neměly být odkládány do běžných nádob na komunální odpad</text:p>
      <text:p text:style-name="P4"/>
      <text:p text:style-name="P4"/>
      <text:p text:style-name="P10">Služba je pro občany zapojené do systému</text:p>
      <text:p text:style-name="P10"><text:s/>odpadového hospodářství obce Čestín zdarma</text:p>
      <text:p text:style-name="P10"><text:soft-page-break/></text:p>
      <text:p text:style-name="P10"/>
      <text:p text:style-name="P10"/>
      <text:p text:style-name="P11">Obecní úřad Čestín, 285 10 Čestín</text:p>
      <text:p text:style-name="P11"><text:s/><text:span text:style-name="T1">tel. 327323216, e-mail: </text:span><text:a xlink:type="simple" xlink:href="mailto:obec@cestin.cz" text:style-name="Internet_20_link" text:visited-style-name="Visited_20_Internet_20_Link"><text:span text:style-name="T1">obec@cestin.cz</text:span></text:a></text:p>
      <text:p text:style-name="P12"/>
      <text:p text:style-name="P22">Svoz a likvidace velkoobjemových komunálních odpadů</text:p>
      <text:p text:style-name="P12">a</text:p>
      <text:p text:style-name="P11">Obecní úřad Čestín s firmou AVE C<text:span text:style-name="T17">Z</text:span> <text:s/>odpadové hospodářství s.r.o<text:span text:style-name="T1">., </text:span>pořádají sběr velkoobjemových komunálních odpadů pro občany zapojené do obecního systému podle obecně závazné vyhlášky o odpadech<text:span text:style-name="T1"> </text:span></text:p>
      <text:p text:style-name="P12"/>
      <text:p text:style-name="P33">Na níže uvedená místa budou podle následujícího harmonogramu přistaveny velkoobjemové kontejnery</text:p>
      <text:p text:style-name="P33"/>
      <text:p text:style-name="P42">2.června – 4. června 2023</text:p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6">Čestín – u <text:span text:style-name="T4">zámku</text:span></text:p>
          </table:table-cell>
        </table:table-row>
        <table:table-row>
          <table:table-cell table:style-name="Tabulka2.A2" office:value-type="string">
            <text:p text:style-name="P6">Čenovice - náves</text:p>
          </table:table-cell>
        </table:table-row>
        <table:table-row>
          <table:table-cell table:style-name="Tabulka2.A2" office:value-type="string">
            <text:p text:style-name="P6">Kněž - náves</text:p>
          </table:table-cell>
        </table:table-row>
        <table:table-row>
          <table:table-cell table:style-name="Tabulka2.A2" office:value-type="string">
            <text:p text:style-name="P6">Milotice - náves</text:p>
          </table:table-cell>
        </table:table-row>
        <table:table-row>
          <table:table-cell table:style-name="Tabulka2.A2" office:value-type="string">
            <text:p text:style-name="P6">Čentice – aut.zastávka</text:p>
          </table:table-cell>
        </table:table-row>
        <table:table-row>
          <table:table-cell table:style-name="Tabulka2.A6" office:value-type="string">
            <text:p text:style-name="P6">Kasanice - náves</text:p>
          </table:table-cell>
        </table:table-row>
        <table:table-row>
          <table:table-cell table:style-name="Tabulka2.A2" office:value-type="string">
            <text:p text:style-name="P6">Polipsy – u hřbitova</text:p>
          </table:table-cell>
        </table:table-row>
        <table:table-row>
          <table:table-cell table:style-name="Tabulka2.A2" office:value-type="string">
            <text:p text:style-name="P6">Polipsy – u rybníka</text:p>
          </table:table-cell>
        </table:table-row>
        <table:table-row>
          <table:table-cell table:style-name="Tabulka2.A2" office:value-type="string">
            <text:p text:style-name="P6">Kamenná Lhota - náves</text:p>
          </table:table-cell>
        </table:table-row>
      </table:table>
      <text:p text:style-name="P13"/>
      <text:p text:style-name="P13">Akce je určena pro komunální odpady větších rozměrů, které nelze odložit do popelnic, <text:s/>jako např. koberce, matrace, slamníky, použitá lina nábytek, obaly</text:p>
      <text:p text:style-name="P14">Do kontejnerů nepatří</text:p>
      <text:list xml:id="list1212711836" text:style-name="L2">
        <text:list-item>
          <text:p text:style-name="P39"><text:span text:style-name="T2">kovový odpad</text:span> (informace o sběru železného šrotu podají pracovníci OÚ Čestín)</text:p>
        </text:list-item>
        <text:list-item>
          <text:p text:style-name="P40"><text:span text:style-name="T2">Nebezpečné odpady,</text:span> které se svážejí v rámci svozu (viz. Leták na sběr nebezpečných odpadů <text:span text:style-name="T3">úterý</text:span><text:span text:style-name="T5"> </text:span><text:span text:style-name="T9">6.června 2023</text:span><text:span text:style-name="T2">)</text:span></text:p>
        </text:list-item>
        <text:list-item>
          <text:p text:style-name="P41"><text:s/>pneumatiky, osobně je předávejte do pneuservisů</text:p>
        </text:list-item>
      </text:list>
      <text:p text:style-name="P36"><text:soft-page-break/><text:span text:style-name="T14">S</text:span>VOZ PNEUMATIK</text:p>
      <text:p text:style-name="P18">Od <text:span text:style-name="T18">roku 2020 </text:span><text:s/>již <text:span text:style-name="T18">nesváží </text:span><text:s/>firma AVE CZ <text:span text:style-name="T14">s.r.o. Čáslav</text:span></text:p>
      <text:p text:style-name="P24">V RÁMCI SVOZU VELKOOBJEMOVÉHO A NEBEZPEČNÉHO ODPADU </text:p>
      <text:p text:style-name="P20"><text:s/>pneumatiky.</text:p>
      <text:p text:style-name="P26">Občan je povinen odevzdat staré pneu<text:span text:style-name="T15">matiky</text:span></text:p>
      <text:p text:style-name="P28"><text:s/>dle Zák. č.185/2001 Sb., v pl. zn., v místě zpětného odběru pneumatik.</text:p>
      <text:p text:style-name="P30"/>
      <text:p text:style-name="P15">Pneumatiky proto nevhazujte do kontejneru firmy AVE</text:p>
      <text:p text:style-name="P1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5"><text:soft-page-break/><text:span text:style-name="T14">S</text:span>VOZ PNEUMATIK</text:p>
      <text:p text:style-name="P19">Od letošního roku již nebude firma AVE CZ <text:span text:style-name="T14">s.r.o. Čáslav</text:span></text:p>
      <text:p text:style-name="P25">V RÁMCI SVOZU VELKOOBJEMOVÉHO A NEBEZPEČNÉHO ODPADU </text:p>
      <text:p text:style-name="P21">svážet pneumatiky.</text:p>
      <text:p text:style-name="P27">Občan je povinen odevzdat staré pneumatiky</text:p>
      <text:p text:style-name="P29"><text:s/>dle Zák. č.185/2001 Sb., v pl. zn., v místě zpětného odběru pneumatik.</text:p>
      <text:p text:style-name="P31">V letošním roce zajistí Obec Čestín <text:span text:style-name="T16">mimořádně svoz pneumatik</text:span> na vlastní náklady.</text:p>
      <text:p text:style-name="P16">Pneumatiky proto nevhazujte do kontejneru firmy AVE,</text:p>
      <text:p text:style-name="P16">ale ponechte u nebezpečného odpadu !!!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15T09:45:39.517000000</meta:creation-date>
    <dc:date>2023-05-02T14:07:20.818000000</dc:date>
    <meta:editing-duration>PT2H20M28S</meta:editing-duration>
    <meta:editing-cycles>11</meta:editing-cycles>
    <meta:generator>LibreOffice/7.3.6.2$Windows_X86_64 LibreOffice_project/c28ca90fd6e1a19e189fc16c05f8f8924961e12e</meta:generator>
    <meta:print-date>2021-03-25T09:57:16.853000000</meta:print-date>
    <meta:document-statistic meta:table-count="2" meta:image-count="0" meta:object-count="0" meta:page-count="4" meta:paragraph-count="89" meta:word-count="478" meta:character-count="3111" meta:non-whitespace-character-count="2700"/>
  </office:meta>
</office:document-meta>
</file>